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Výstavní pohár za rok 2018</text:p>
      <text:p text:style-name="P2">Psi</text:p>
      <text:p text:style-name="P3">1.místo</text:p>
      <text:p text:style-name="Normální"><text:span text:style-name="T4">Bad z Makotřas<text:s/></text:span><text:s text:c="63"/><text:s text:c="74"/><text:s text:c="25"/>otec: Arčí z Makotřas, <text:s/>matka Lea Bukowa Ostoja <text:s text:c="109"/>chovatel: Václav Pek, majitel: Pavel Vtelenský<text:s/></text:p>
      <text:p text:style-name="Normální">13.1.2018 NV Hanácká národní výstava: <text:s/>V,CAC,BOB,NV……………………………………8b <text:s text:c="36"/>22.2.2018 Udělen titul Český Šampion………………………………………………………………15b <text:s text:c="37"/>5.5.2018 MVP Praha: V,CAC,CACIB,BOB…………………………………………………………….8b <text:s text:c="39"/>19.5.2018 MVP Litoměřice: V,CAC,CACIB,BOB…………………………………………………..8b <text:s text:c="48"/>14.7.2018 NVP Mladá Boleslav: V,CAC,BOB,NV………………………………………………….8b <text:s text:c="5"/><text:s text:c="33"/>30.7.2018 Udělen titul Šampion ČMKU…………………………………………………………….15b <text:s text:c="35"/>30.7.2018 Udělen titul Grand Šampion…………………………………………………………….15b<text:s/></text:p>
      <text:p text:style-name="Normální">Celkem……………………………………………………………………………………………………………..77bodů</text:p>
      <text:p text:style-name="P5">Výstavní pohár za rok 2018</text:p>
      <text:p text:style-name="P6">Feny</text:p>
      <text:p text:style-name="P7">1.místo</text:p>
      <text:p text:style-name="Normální"><text:span text:style-name="T8">Sindy od Staré vs</text:span>i <text:s text:c="166"/>otec: Car Zátorský vrch matka:Fauna<text:s/>z Prateckého údolí <text:s text:c="89"/>chovatel: Václav Šavlík, majitel: Václav Pek<text:s/></text:p>
      <text:p text:style-name="Normální">7.4.2018 MVP Nitra V,res.CAC………………………………………………………………4b <text:s text:c="46"/><text:s text:c="9"/>8.4.2018 MVP Nitra V……………………………………………………………………………2b <text:s text:c="54"/>14.7.2018 NVP Mladá Boleslav V, CAC…………………………………………………..4b <text:s text:c="57"/>18.8.2018 MVP Bratislava<text:s/>V,CAC,CACIB,BOB…………………………………………8b <text:s text:c="50"/>18.8.2018 Udělen titul Slovenský Šampion……………………………………………15b <text:s text:c="57"/>19.8.2018 MVP Bratislava V,CAC,res.CACIB…………………………………………..5b <text:s text:c="52"/>25.8.2018 MVP Mladá Boleslav V,CAC,res.CACIB…………………………………..5b <text:s text:c="58"/>29.9.2018 Spec. Klubová výstava Džbán V,CAC,BOB………………………………8b <text:s text:c="15"/><text:s text:c="32"/>6.10.2018 MVP České Budějovice V, res.CAC…………………………………………4b <text:s text:c="56"/>26.10.208 MVP Bratislava V,CAC,CACIB,BOS………………………………………….8b <text:s text:c="45"/>27.10.2018 MVP Bratislava V,CAC,CACIB,BOB……………………………………….8b <text:s text:c="50"/>28.10.2018 MVP Bratislava V,CAC,CACIB……………………………………………….6b <text:s text:c="51"/>28.10.2018 Udělen Slovenský Grant Šampion……………………………………….15b <text:s text:c="46"/>2.12.2018 MVP Praha V,CAC,CACIB,BOB………………………………………………..8b <text:s text:c="51"/>8.12.2018 MVP Nitra V,CAC,CACIB,BOB………………………………………………….8b <text:s text:c="21"/><text:s text:c="35"/>9.12.2018 MVP Nitra V,CAC,res.CACIB……………………………………………………5b</text:p>
      <text:p text:style-name="Normální">Celkem…………………………………………………………………………………………………..113b</text:p>
      <text:p text:style-name="Normální"/>
      <text:p text:style-name="Normální">Další psi ani feny se do výstavního poháru nepřihlásili. Škoda</text:p>
      <text:p text:style-name="Normální">Zpracoval Jaroslav Řez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Řezba</meta:initial-creator>
    <dc:creator>Jaroslav Řezba</dc:creator>
    <meta:creation-date>2019-01-03T14:26:00Z</meta:creation-date>
    <dc:date>2019-01-11T12:35:00Z</dc:date>
    <meta:template xlink:href="Normal" xlink:type="simple"/>
    <meta:editing-cycles>5</meta:editing-cycles>
    <meta:editing-duration>PT6420S</meta:editing-duration>
    <meta:document-statistic meta:page-count="1" meta:paragraph-count="6" meta:word-count="499" meta:character-count="3440" meta:row-count="24" meta:non-whitespace-character-count="2947"/>
  </office:meta>
</office:document-meta>
</file>