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1">
            <text:p>bílé znaky</text:p>
          </table:table-cell>
          <table:table-cell table:style-name="ce1">
            <draw:frame draw:z-index="1" draw:id="id0" draw:style-name="a0" draw:name="Chart 1" svg:x="0.15104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Jaroslav Řezba</meta:initial-creator>
    <dc:creator>Jaroslav Řezba</dc:creator>
    <meta:creation-date>2018-01-26T10:12:48Z</meta:creation-date>
    <dc:date>2018-01-26T13:03:41Z</dc:date>
    <meta:print-date>2018-01-26T13:02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bílé znaky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2:.$A$12"/>
          </chart:axis>
          <chart:series chart:label-cell-address="Sheet1.$B$1" chart:values-cell-range-address="Sheet1.$B$2:.$B$12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