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Georgia" style:font-name-complex="Tahoma" fo:font-weight="bold" style:font-weight-asian="bold" style:font-weight-complex="bold" fo:font-size="14pt" style:font-size-asian="14pt" style:font-size-complex="10pt"/>
    </style:style>
    <style:style style:name="P3" style:parent-style-name="Standard" style:family="paragraph">
      <style:paragraph-properties fo:text-align="center"/>
      <style:text-properties style:font-name="Georgia" style:font-name-complex="Tahoma" fo:font-weight="bold" style:font-weight-asian="bold" style:font-weight-complex="bold" fo:font-size="1pt" style:font-size-asian="1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Georgia" style:font-name-complex="Tahoma" fo:font-weight="bold" style:font-weight-asian="bold" style:font-weight-complex="bold" fo:font-size="14pt" style:font-size-asian="14pt" style:font-size-complex="10pt"/>
    </style:style>
    <style:style style:name="T6" style:parent-style-name="Standardnípísmoodstavce" style:family="text">
      <style:text-properties style:font-name="Georgia" style:font-name-complex="Tahoma" fo:font-weight="bold" style:font-weight-asian="bold" style:font-weight-complex="bold" fo:font-size="14pt" style:font-size-asian="14pt" style:font-size-complex="10pt"/>
    </style:style>
    <style:style style:name="T7" style:parent-style-name="Standardnípísmoodstavce" style:family="text">
      <style:text-properties style:font-name="Georgia" style:font-name-complex="Tahoma" fo:font-weight="bold" style:font-weight-asian="bold" style:font-weight-complex="bold" fo:font-size="14pt" style:font-size-asian="14pt" style:font-size-complex="10pt"/>
    </style:style>
    <style:style style:name="P8" style:parent-style-name="Standard" style:family="paragraph">
      <style:paragraph-properties fo:text-align="center"/>
      <style:text-properties style:font-name="Georgia" style:font-name-complex="Tahoma" fo:font-weight="bold" style:font-weight-asian="bold" style:font-weight-complex="bold" fo:font-size="1pt" style:font-size-asian="1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Georgia" style:font-name-complex="Tahoma" fo:font-weight="bold" style:font-weight-asian="bold" style:font-weight-complex="bold" fo:font-size="14pt" style:font-size-asian="14pt" style:font-size-complex="10pt"/>
    </style:style>
    <style:style style:name="T11" style:parent-style-name="Standardnípísmoodstavce" style:family="text">
      <style:text-properties style:font-name="Georgia" style:font-name-complex="Tahoma" fo:font-weight="bold" style:font-weight-asian="bold" style:font-weight-complex="bold" fo:font-size="14pt" style:font-size-asian="14pt" style:font-size-complex="10pt"/>
    </style:style>
    <style:style style:name="P12" style:parent-style-name="Standard" style:family="paragraph">
      <style:paragraph-properties fo:text-align="justify"/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5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6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7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1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9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20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21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26" style:parent-style-name="Standard" style:family="paragraph">
      <style:paragraph-properties fo:text-align="justify"/>
      <style:text-properties style:font-name="Georgia" style:font-name-complex="Tahoma" fo:font-weight="bold" style:font-weight-asian="bold" style:font-weight-complex="bold" fo:font-size="2pt" style:font-size-asian="2pt" style:font-size-complex="9pt"/>
    </style:style>
    <style:style style:name="P27" style:parent-style-name="Standard" style:family="paragraph">
      <style:paragraph-properties fo:margin-left="0.9833in">
        <style:tab-stops/>
      </style:paragraph-properties>
    </style:style>
    <style:style style:name="T28" style:parent-style-name="Standardnípísmoodstavce" style:family="text">
      <style:text-properties style:font-name="Georgia" fo:font-weight="bold" style:font-weight-asian="bold" fo:color="#0070C0" fo:font-size="11pt" style:font-size-asian="11pt" style:font-size-complex="11pt"/>
    </style:style>
    <style:style style:name="P29" style:parent-style-name="Standard" style:family="paragraph">
      <style:paragraph-properties fo:margin-left="0.9833in">
        <style:tab-stops/>
      </style:paragraph-properties>
    </style:style>
    <style:style style:name="T30" style:parent-style-name="Standardnípísmoodstavce" style:family="text">
      <style:text-properties style:font-name="Georgia" fo:font-weight="bold" style:font-weight-asian="bold" fo:color="#0070C0" fo:font-size="11pt" style:font-size-asian="11pt" style:font-size-complex="11pt"/>
    </style:style>
    <style:style style:name="P31" style:parent-style-name="Standard" style:family="paragraph">
      <style:paragraph-properties fo:margin-left="0.9833in">
        <style:tab-stops/>
      </style:paragraph-properties>
    </style:style>
    <style:style style:name="T32" style:parent-style-name="Standardnípísmoodstavce" style:family="text">
      <style:text-properties style:font-name="Georgia" fo:font-weight="bold" style:font-weight-asian="bold" fo:color="#0070C0" fo:font-size="11pt" style:font-size-asian="11pt" style:font-size-complex="11pt"/>
    </style:style>
    <style:style style:name="P33" style:parent-style-name="Standard" style:family="paragraph">
      <style:paragraph-properties fo:margin-left="0.9833in">
        <style:tab-stops/>
      </style:paragraph-properties>
    </style:style>
    <style:style style:name="P34" style:parent-style-name="Standard" style:family="paragraph">
      <style:paragraph-properties fo:text-align="justify"/>
      <style:text-properties style:font-name="Georgia" style:font-name-complex="Tahoma" fo:font-weight="bold" style:font-weight-asian="bold" style:font-weight-complex="bold" fo:font-size="1pt" style:font-size-asian="1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37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3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51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52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53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5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61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62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63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64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67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68" style:parent-style-name="Standard" style:family="paragraph">
      <style:paragraph-properties fo:text-align="justify"/>
      <style:text-properties style:font-name="Georgia" style:font-name-complex="Tahoma" fo:font-size="2pt" style:font-size-asian="2pt" style:font-size-complex="9pt"/>
    </style:style>
    <style:style style:name="P69" style:parent-style-name="Standard" style:family="paragraph">
      <style:paragraph-properties fo:text-align="justify"/>
      <style:text-properties style:font-name="Georgia" style:font-name-complex="Tahoma" fo:font-size="2pt" style:font-size-asian="2pt" style:font-size-complex="9pt"/>
    </style:style>
    <style:style style:name="P70" style:parent-style-name="Standard" style:family="paragraph">
      <style:paragraph-properties fo:text-align="justify"/>
      <style:text-properties style:font-name="Georgia" style:font-name-complex="Tahoma" fo:font-size="2pt" style:font-size-asian="2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73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74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77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78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79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80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81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82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83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84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85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86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87" style:parent-style-name="Standard" style:family="paragraph">
      <style:paragraph-properties fo:text-align="justify"/>
      <style:text-properties style:font-name="Georgia" style:font-name-complex="Tahoma" fo:font-size="2pt" style:font-size-asian="2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90" style:parent-style-name="Standard" style:family="paragraph">
      <style:paragraph-properties fo:text-align="justify"/>
      <style:text-properties style:font-name="Georgia" style:font-name-complex="Tahoma" fo:font-weight="bold" style:font-weight-asian="bold" style:font-weight-complex="bold" fo:font-size="2pt" style:font-size-asian="2pt" style:font-size-complex="9pt"/>
    </style:style>
    <style:style style:name="P91" style:parent-style-name="Standard" style:family="paragraph">
      <style:paragraph-properties fo:margin-left="0.9833in" fo:text-indent="0.4916in">
        <style:tab-stops/>
      </style:paragraph-properties>
    </style:style>
    <style:style style:name="T92" style:parent-style-name="Standardnípísmoodstavce" style:family="text">
      <style:text-properties style:font-name="Georgia" fo:font-weight="bold" style:font-weight-asian="bold" fo:color="#4472C4" fo:font-size="14pt" style:font-size-asian="14pt" style:font-size-complex="14pt"/>
    </style:style>
    <style:style style:name="P93" style:parent-style-name="Standard" style:family="paragraph">
      <style:paragraph-properties fo:text-indent="0.4916in"/>
    </style:style>
    <style:style style:name="T94" style:parent-style-name="Standardnípísmoodstavce" style:family="text">
      <style:text-properties style:font-name="Georgia" fo:font-weight="bold" style:font-weight-asian="bold" fo:color="#4472C4" fo:font-size="11pt" style:font-size-asian="11pt" style:font-size-complex="11pt"/>
    </style:style>
    <style:style style:name="T95" style:parent-style-name="Standardnípísmoodstavce" style:family="text">
      <style:text-properties style:font-name="Georgia" style:font-weight-complex="bold" fo:color="#4472C4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02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03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0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09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0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1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2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3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4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15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16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17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19" style:parent-style-name="Standardnípísmoodstavce" style:family="text">
      <style:text-properties style:font-name="Georgia" fo:font-size="10pt" style:font-size-asian="10pt"/>
    </style:style>
    <style:style style:name="P120" style:parent-style-name="Standard" style:family="paragraph">
      <style:paragraph-properties fo:text-align="justify"/>
      <style:text-properties style:font-name="Georgia" style:font-name-complex="Tahoma" fo:font-size="3pt" style:font-size-asian="3pt" style:font-size-complex="9pt"/>
    </style:style>
    <style:style style:name="P121" style:parent-style-name="Standard" style:family="paragraph">
      <style:paragraph-properties fo:text-align="justify"/>
    </style:style>
    <style:style style:name="T122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23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24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25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26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27" style:parent-style-name="Standard" style:family="paragraph">
      <style:paragraph-properties fo:text-align="justify"/>
      <style:text-properties style:font-name="Georgia" style:font-name-complex="Tahoma" fo:font-size="5pt" style:font-size-asian="5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30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31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32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33" style:parent-style-name="Standard" style:family="paragraph">
      <style:paragraph-properties fo:text-align="justify"/>
    </style:style>
    <style:style style:name="T134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35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36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T137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38" style:parent-style-name="Standard" style:family="paragraph">
      <style:paragraph-properties fo:text-align="justify"/>
      <style:text-properties style:font-name="Georgia" style:font-name-complex="Tahoma" fo:font-size="5pt" style:font-size-asian="5pt" style:font-size-complex="9pt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41" style:parent-style-name="Standard" style:family="paragraph">
      <style:paragraph-properties fo:text-align="justify"/>
      <style:text-properties style:font-name="Georgia" style:font-name-complex="Tahoma" fo:font-size="10pt" style:font-size-asian="10pt" style:font-size-complex="9pt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style:font-name="Georgia" style:font-name-complex="Tahoma" fo:font-weight="bold" style:font-weight-asian="bold" fo:font-size="10pt" style:font-size-asian="10pt" style:font-size-complex="9pt"/>
    </style:style>
    <style:style style:name="T144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45" style:parent-style-name="Standard" style:family="paragraph">
      <style:paragraph-properties fo:text-align="justify"/>
      <style:text-properties style:font-name="Georgia" style:font-name-complex="Tahoma" fo:font-size="10pt" style:font-size-asian="10pt" style:font-size-complex="9pt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style:font-name="Georgia" style:font-name-complex="Tahoma" fo:font-weight="bold" style:font-weight-asian="bold" style:font-weight-complex="bold" fo:font-size="10pt" style:font-size-asian="10pt" style:font-size-complex="9pt"/>
    </style:style>
    <style:style style:name="T148" style:parent-style-name="Standardnípísmoodstavce" style:family="text">
      <style:text-properties style:font-name="Georgia" style:font-name-complex="Tahoma" fo:font-size="10pt" style:font-size-asian="10pt" style:font-size-complex="9pt"/>
    </style:style>
    <style:style style:name="P149" style:parent-style-name="Standard" style:family="paragraph">
      <style:paragraph-properties fo:text-align="justify"/>
      <style:text-properties style:font-name="Georgia" style:font-name-complex="Tahoma" fo:font-weight="bold" style:font-weight-asian="bold" fo:font-size="10pt" style:font-size-asian="10pt" style:font-size-complex="9pt"/>
    </style:style>
    <style:style style:name="P150" style:parent-style-name="Standard" style:family="paragraph">
      <style:paragraph-properties fo:text-align="justify"/>
      <style:text-properties style:font-name="Georgia" style:font-name-complex="Tahoma" fo:font-weight="bold" style:font-weight-asian="bold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Obrázek 3" text:anchor-type="paragraph" svg:x="0.17165in" svg:y="-0.26024in" svg:width="0.61929in" svg:height="1.04173in" style:rel-width="scale" style:rel-height="scale"><draw:image xlink:href="media/image1.wmf" xlink:type="simple" xlink:show="embed" xlink:actuate="onLoad"/><svg:title/><svg:desc/></draw:frame><draw:frame draw:z-index="251658240" draw:style-name="a1" draw:name="Obrázek 4" text:anchor-type="paragraph" svg:x="6.01378in" svg:y="-0.26024in" svg:width="1.32008in" svg:height="0.86457in" style:rel-width="scale" style:rel-height="scale"><draw:image xlink:href="media/image2.wmf" xlink:type="simple" xlink:show="embed" xlink:actuate="onLoad"/><svg:title/><svg:desc/></draw:frame><text:span text:style-name="T2">KCHJgdtČ <text:s/>Vás zve na KLUBOVOU VÝSTAVU,</text:span></text:p>
      <text:p text:style-name="P3"/>
      <text:p text:style-name="P4"><text:span text:style-name="T5">která se koná<text:s/></text:span><text:span text:style-name="T6">dne 27</text:span><text:span text:style-name="T7">. června 2021</text:span></text:p>
      <text:p text:style-name="P8"/>
      <text:p text:style-name="P9"><text:span text:style-name="T10">Pension Štilec, Kamenný</text:span><text:span text:style-name="T11"><text:s/>Újezd</text:span></text:p>
      <text:p text:style-name="P12"/>
      <text:p text:style-name="P13"><text:span text:style-name="T14">Program:<text:s/></text:span><text:span text:style-name="T15"><text:tab/></text:span><text:span text:style-name="T16">8.00 - 9.00 hod. přejímka psů</text:span></text:p>
      <text:p text:style-name="P17"><text:span text:style-name="T18">9.00 hod.<text:s/></text:span><text:span text:style-name="T19">zahájení výstavy</text:span></text:p>
      <text:p text:style-name="P20"><text:span text:style-name="T21">9.15 -14.00 hod. posuzování</text:span></text:p>
      <text:p text:style-name="P22"><text:span text:style-name="T23">Během výstavy proběhne výběr do chovu.</text:span></text:p>
      <text:p text:style-name="P24"><text:span text:style-name="T25">Přihlášky zasílejte na adresu:</text:span></text:p>
      <text:p text:style-name="P26"/>
      <text:p text:style-name="P27"><text:span text:style-name="T28">Josef Soukup</text:span></text:p>
      <text:p text:style-name="P29"><text:span text:style-name="T30">Bukovec 19</text:span></text:p>
      <text:p text:style-name="P31"><text:span text:style-name="T32">370 07 České Budějovice</text:span></text:p>
      <text:p text:style-name="P33"/>
      <text:p text:style-name="P34"/>
      <text:p text:style-name="P35"><text:span text:style-name="T36">Třídy:<text:s/></text:span><text:span text:style-name="T37"><text:tab/></text:span><text:span text:style-name="T38">třída štěňat 4 – 6 měsíců</text:span></text:p>
      <text:p text:style-name="P39"><text:span text:style-name="T40">třída dorostu 6 – 9 měsíců</text:span></text:p>
      <text:p text:style-name="P41"><text:span text:style-name="T42">třída mladých 9 – 18 měsíců</text:span></text:p>
      <text:p text:style-name="P43"><text:span text:style-name="T44">mezitřída 15 – 24 měsíců</text:span></text:p>
      <text:p text:style-name="P45"><text:span text:style-name="T46">třída otevřená od 15 měsíců</text:span></text:p>
      <text:p text:style-name="P47"><text:span text:style-name="T48">třída pracovní* od 15 měsíců</text:span></text:p>
      <text:p text:style-name="P49"><text:span text:style-name="T50">třída vítězů* od 15 měsíců (pro psy a feny s titulem Klubový nebo Národní vítěz, národní nebo mezinárodní <text:s text:c="18"/></text:span><text:span text:style-name="T51">šampion, Vítěz</text:span><text:span text:style-name="T52"><text:s/></text:span><text:span text:style-name="T53">speciální výstavy, Evropský vítěz, Světový vítěz) <text:s text:c="97"/></text:span></text:p>
      <text:p text:style-name="P54"><text:span text:style-name="T55">třída veteránů od 8 let</text:span></text:p>
      <text:p text:style-name="P56"><text:span text:style-name="T57">Pro zařazení do třídy je rozhodující věk psa v den konání výstavy (tj. v den posouze</text:span><text:span text:style-name="T58">ní psa na výstavě), ostatní podmínky musí být splněny v den podání přihlášky.</text:span></text:p>
      <text:p text:style-name="P59"><text:span text:style-name="T60">Důležité upozornění:<text:s/></text:span><text:span text:style-name="T61">K přihlášce na výstavu musí být přiložena úplná a čitelná fotokopie obou stran průkazu původu hlášeného jedince a informace, jakým<text:s/></text:span><text:span text:style-name="T62">způsobem je</text:span><text:span text:style-name="T63"><text:s/>uhrazen výsta</text:span><text:span text:style-name="T64">vní poplatek.</text:span></text:p>
      <text:p text:style-name="P65"><text:span text:style-name="T66">*</text:span><text:span text:style-name="T67">k přihlášce je nutno přiložit certifikát o vykonané zkoušce (vydává ČMKJ, Lešanská 1176/2a, 141 00 Praha4 - Chodov) či fotokopii dokladu o získaném titulu. Bez těchto příloh bude pes zařazen do třídy otevřené!</text:span></text:p>
      <text:p text:style-name="P68"/>
      <text:p text:style-name="P69"/>
      <text:p text:style-name="P70"/>
      <text:p text:style-name="P71"><text:span text:style-name="T72">Tituly: <text:s/></text:span><text:span text:style-name="T73">CAJC ČR, CAC ČR, re</text:span><text:span text:style-name="T74">s. CAC ČR, Klubový vítěz 2020 (pes, fena), Vítěz plemene (BOB), BOS, BOJ, BOV</text:span></text:p>
      <text:p text:style-name="P75"><text:span text:style-name="T76">Výstavní poplatky:<text:s/></text:span><text:span text:style-name="T77"><text:tab/></text:span><text:span text:style-name="T78">1. termín</text:span><text:span text:style-name="T79"><text:s/>uzávěrky <text:s/>10.6.2021: 800Kč, člen KchJgdtČ 600 Kč</text:span></text:p>
      <text:p text:style-name="P80"><text:span text:style-name="T81">2.termín <text:s/>uzávěrky:<text:s/></text:span><text:span text:style-name="T82">16. 6. 2021</text:span><text:span text:style-name="T83">: 1000 Kč, člen KChJgdtČ 800 Kč</text:span></text:p>
      <text:p text:style-name="P84"><text:span text:style-name="T85">za psa ve třídě štěňat, dorostu a veter</text:span><text:span text:style-name="T86">ánů 200 Kč</text:span></text:p>
      <text:p text:style-name="P87"/>
      <text:p text:style-name="P88"><text:span text:style-name="T89">Výstavní poplatek, prosím, uhraďte na číslo účtu:</text:span></text:p>
      <text:p text:style-name="P90"/>
      <text:p text:style-name="P91"><text:span text:style-name="T92">843 360 389/0800</text:span></text:p>
      <text:p text:style-name="P93"><text:span text:style-name="T94">Variabilní symbol platby</text:span><text:span text:style-name="T95"><text:s/>– tetovací číslo přihlášeného psa nebo poslední trojčíslí čipu</text:span></text:p>
      <text:p text:style-name="P96"><text:span text:style-name="T97"><text:s text:c="16"/></text:span></text:p>
      <text:p text:style-name="P98"><text:span text:style-name="T99">Veterinární podmínky:</text:span></text:p>
      <text:p text:style-name="P100"><text:span text:style-name="T101">Psi musí být doprovázeni platným očkovacím<text:s/></text:span><text:span text:style-name="T102">průkazem nebo pasem obsahujícím záznam, že pes má v době přemístění platné očkování proti vzteklině. Psi z členských zemí EU a třetích zemí musí splňovat podmínky dané nařízením Evropského parlamentu a Rady 998/2003 ze dne 26. 5. 2003. 2 Psi musí být klini</text:span><text:span text:style-name="T103">cky zdraví. <text:s/></text:span></text:p>
      <text:p text:style-name="P104"><text:span text:style-name="T105">Všeobecná ustanovení:</text:span></text:p>
      <text:p text:style-name="P106"><text:span text:style-name="T107">Výstava je přístupná psům a fenám, kteří dosáhli předepsaného věku pro zařazení do tříd nejméně v den výstavy. Pořadatel výstavy neodpovídá za škody způsobené psem nebo vystavovatelem, ani za úhyn nebo ztrátu psa. Z výst</text:span><text:span text:style-name="T108">avy se vylučují psi nemocní, podezření z nemoci, po úrazu, feny v druhé polovině březosti, feny kojící a háravé feny, psi</text:span><text:span text:style-name="T109"><text:line-break/></text:span><text:span text:style-name="T110"><text:s/>v majetku osob, kterým bylo odňato právo vystavovat, psi nebezpeční - kousaví a agresivní vůči lidem a psům a psi<text:s/></text:span><text:span text:style-name="T111"><text:line-break/></text:span><text:span text:style-name="T112">s kupírovanýma uši</text:span><text:span text:style-name="T113">ma. Změny exteriéru psa prováděné lakováním, pudrováním, tónováním srsti a dlouhodobé vyvazování psů na stolech jsou zakázány. Povoleno je česání, kartáčování, stříhání a trimování.<text:s/></text:span><text:span text:style-name="T114">Vodění štěňat<text:s/></text:span><text:span text:style-name="T115"><text:line-break/></text:span><text:span text:style-name="T116">a jejich prodej na výstavě je zakázán.<text:s/></text:span><text:span text:style-name="T117">Přijetí psa na výsta</text:span><text:span text:style-name="T118">vu bude potvrzeno nejpozději 7 dnů před výstavou.</text:span><text:s/><text:span text:style-name="T119">Vystavovatel souhlasí se zveřejněním své adresy v katalogu.</text:span></text:p>
      <text:p text:style-name="P120"/>
      <text:p text:style-name="P121"><text:span text:style-name="T122">Protesty:<text:s/></text:span><text:span text:style-name="T123">Protest proti rozhodnutí rozhodčího není přípustný. Protestovat lze pouze z formálních důvodů proti porušení výstavních předpisů a prop</text:span><text:span text:style-name="T124">ozic. Protest musí být podán písemně, současně se složením jistiny (1.000,-Kč)<text:s/></text:span><text:span text:style-name="T125"><text:line-break/></text:span><text:span text:style-name="T126">do skončení posuzování. Nebude-li protest uznán, jistina propadá ve prospěch pořadatele výstavy.</text:span></text:p>
      <text:p text:style-name="P127"/>
      <text:p text:style-name="P128"><text:span text:style-name="T129">Inzerce v katalogu:<text:s/></text:span><text:span text:style-name="T130"><text:tab/></text:span><text:span text:style-name="T131">pro jednotlivce 1 strana A5 <text:s/>1.000,- Kč, 1/2 strany A5 <text:s/>5</text:span><text:span text:style-name="T132">00,- Kč</text:span></text:p>
      <text:p text:style-name="P133"><text:span text:style-name="T134"><text:s text:c="2"/></text:span><text:span text:style-name="T135"><text:tab/></text:span><text:span text:style-name="T136"><text:tab/></text:span><text:span text:style-name="T137"><text:tab/>pro firmy 1 strana A5 <text:s/>2.000,- Kč, 1/2 strany A5 <text:s/>1.500,- Kč</text:span></text:p>
      <text:p text:style-name="P138"/>
      <text:p text:style-name="P139"><text:span text:style-name="T140">Výstava se koná dle platného výstavního řádu ČMKU (platného od 1.1.2020).</text:span></text:p>
      <text:p text:style-name="P141"/>
      <text:p text:style-name="P142"><text:span text:style-name="T143">Rozhodčí<text:s/></text:span><text:span text:style-name="T144">: Iveta Nováková</text:span></text:p>
      <text:p text:style-name="P145"/>
      <text:p text:style-name="P146"><text:span text:style-name="T147">Výstavní výbor:<text:s/></text:span><text:span text:style-name="T148">Jiří Čech, Ing. Chytrová Magdalena, Josef Soukup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3Char" style:display-name="Nadpis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pesova, Hana</meta:initial-creator>
    <dc:creator>Petr Kalaš</dc:creator>
    <meta:creation-date>2020-07-23T09:19:00Z</meta:creation-date>
    <dc:date>2021-05-10T10:26:00Z</dc:date>
    <meta:print-date>2019-06-25T13:40:00Z</meta:print-date>
    <meta:template xlink:href="Normal" xlink:type="simple"/>
    <meta:editing-cycles>3</meta:editing-cycles>
    <meta:editing-duration>PT780S</meta:editing-duration>
    <meta:user-defined meta:name="AppVersion">16.0000</meta:user-defined>
    <meta:user-defined meta:name="Company">PharmaSwi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4" meta:character-count="3683" meta:row-count="26" meta:non-whitespace-character-count="3156"/>
  </office:meta>
</office:document-meta>
</file>