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ListParagraph" style:family="paragraph">
      <style:text-properties fo:font-size="12pt" style:font-size-asian="12pt" style:font-size-complex="12pt"/>
    </style:style>
    <style:style style:name="P10" style:parent-style-name="ListParagraph" style:family="paragraph">
      <style:text-properties fo:font-size="12pt" style:font-size-asian="12pt" style:font-size-complex="12pt"/>
    </style:style>
    <style:style style:name="P11" style:parent-style-name="ListParagraph" style:family="paragraph">
      <style:text-properties fo:font-size="12pt" style:font-size-asian="12pt" style:font-size-complex="12pt"/>
    </style:style>
    <style:style style:name="P12" style:parent-style-name="ListParagraph" style:family="paragraph">
      <style:text-properties fo:font-size="12pt" style:font-size-asian="12pt" style:font-size-complex="12pt"/>
    </style:style>
    <style:style style:name="P13" style:parent-style-name="ListParagraph" style:family="paragraph">
      <style:text-properties fo:font-size="12pt" style:font-size-asian="12pt" style:font-size-complex="12pt"/>
    </style:style>
    <style:style style:name="P14" style:parent-style-name="ListParagraph" style:family="paragraph">
      <style:text-properties fo:font-size="12pt" style:font-size-asian="12pt" style:font-size-complex="12pt"/>
    </style:style>
    <style:style style:name="P15" style:parent-style-name="ListParagraph" style:family="paragraph">
      <style:text-properties fo:font-size="12pt" style:font-size-asian="12pt" style:font-size-complex="12pt"/>
    </style:style>
    <style:style style:name="P16" style:parent-style-name="ListParagraph" style:family="paragraph">
      <style:text-properties fo:font-size="12pt" style:font-size-asian="12pt" style:font-size-complex="12pt"/>
    </style:style>
    <style:style style:name="P17" style:parent-style-name="ListParagraph" style:family="paragraph">
      <style:text-properties fo:font-size="12pt" style:font-size-asian="12pt" style:font-size-complex="12pt"/>
    </style:style>
    <style:style style:name="P18" style:parent-style-name="ListParagraph" style:family="paragraph">
      <style:text-properties fo:font-size="12pt" style:font-size-asian="12pt" style:font-size-complex="12pt"/>
    </style:style>
    <style:style style:name="P19" style:parent-style-name="ListParagraph" style:family="paragraph">
      <style:text-properties fo:font-size="12pt" style:font-size-asian="12pt" style:font-size-complex="12pt"/>
    </style:style>
    <style:style style:name="P20" style:parent-style-name="ListParagraph" style:family="paragraph">
      <style:text-properties fo:font-size="12pt" style:font-size-asian="12pt" style:font-size-complex="12pt"/>
    </style:style>
    <style:style style:name="P21" style:parent-style-name="ListParagraph" style:family="paragraph">
      <style:text-properties fo:font-size="12pt" style:font-size-asian="12pt" style:font-size-complex="12pt"/>
    </style:style>
    <style:style style:name="P22" style:parent-style-name="ListParagraph" style:family="paragraph">
      <style:text-properties fo:font-weight="bold" style:font-weight-asian="bold" fo:font-size="12pt" style:font-size-asian="12pt" style:font-size-complex="12pt"/>
    </style:style>
    <style:style style:name="P23" style:parent-style-name="ListParagraph" style:family="paragraph">
      <style:text-properties fo:font-weight="bold" style:font-weight-asian="bold" fo:font-size="12pt" style:font-size-asian="12pt" style:font-size-complex="12pt"/>
    </style:style>
    <style:style style:name="P24" style:parent-style-name="ListParagraph" style:family="paragraph">
      <style:text-properties fo:font-weight="bold" style:font-weight-asian="bold"/>
    </style:style>
    <style:style style:name="P25" style:parent-style-name="ListParagraph" style:family="paragraph">
      <style:text-properties fo:font-weight="bold" style:font-weight-asian="bold" fo:font-size="12pt" style:font-size-asian="12pt" style:font-size-complex="12pt"/>
    </style:style>
    <style:style style:name="P26" style:parent-style-name="ListParagraph" style:family="paragraph">
      <style:text-properties fo:font-weight="bold" style:font-weight-asian="bold" fo:font-size="12pt" style:font-size-asian="12pt" style:font-size-complex="12pt"/>
    </style:style>
    <style:style style:name="P27" style:parent-style-name="ListParagraph" style:family="paragraph">
      <style:text-properties fo:font-weight="bold" style:font-weight-asian="bold" fo:font-size="12pt" style:font-size-asian="12pt" style:font-size-complex="12pt"/>
    </style:style>
    <style:style style:name="P28" style:parent-style-name="ListParagraph" style:family="paragraph">
      <style:text-properties fo:font-weight="bold" style:font-weight-asian="bold" fo:font-size="12pt" style:font-size-asian="12pt" style:font-size-complex="12pt"/>
    </style:style>
    <style:style style:name="P29" style:parent-style-name="ListParagraph" style:family="paragraph">
      <style:text-properties fo:font-weight="bold" style:font-weight-asian="bold"/>
    </style:style>
    <style:style style:name="P30" style:parent-style-name="ListParagraph" style:list-style-name="LFO2" style:family="paragraph">
      <style:text-properties fo:font-weight="bold" style:font-weight-asian="bold" fo:font-size="12pt" style:font-size-asian="12pt" style:font-size-complex="12pt"/>
    </style:style>
    <style:style style:name="P31" style:parent-style-name="ListParagraph" style:family="paragraph">
      <style:paragraph-properties fo:margin-left="0.75in">
        <style:tab-stops/>
      </style:paragraph-properties>
    </style:style>
    <style:style style:name="P32" style:parent-style-name="ListParagraph" style:family="paragraph">
      <style:paragraph-properties fo:margin-left="0.75in">
        <style:tab-stops/>
      </style:paragraph-properties>
    </style:style>
    <style:style style:name="P33" style:parent-style-name="ListParagraph" style:family="paragraph">
      <style:paragraph-properties fo:margin-left="0.75in">
        <style:tab-stops/>
      </style:paragraph-properties>
    </style:style>
    <style:style style:name="P34" style:parent-style-name="ListParagraph" style:family="paragraph">
      <style:paragraph-properties fo:margin-left="0.75in">
        <style:tab-stops/>
      </style:paragraph-properties>
    </style:style>
    <style:style style:name="P35" style:parent-style-name="ListParagraph" style:family="paragraph">
      <style:paragraph-properties fo:margin-left="0.75in">
        <style:tab-stops/>
      </style:paragraph-properties>
    </style:style>
    <style:style style:name="P36" style:parent-style-name="ListParagraph" style:family="paragraph">
      <style:paragraph-properties fo:margin-left="0.75in">
        <style:tab-stops/>
      </style:paragraph-properties>
    </style:style>
    <style:style style:name="P37" style:parent-style-name="ListParagraph" style:family="paragraph">
      <style:paragraph-properties fo:margin-left="0.75in">
        <style:tab-stops/>
      </style:paragraph-properties>
    </style:style>
    <style:style style:name="P38" style:parent-style-name="ListParagraph" style:family="paragraph">
      <style:paragraph-properties fo:margin-left="0.75in">
        <style:tab-stops/>
      </style:paragraph-properties>
    </style:style>
    <style:style style:name="P39" style:parent-style-name="ListParagraph" style:family="paragraph">
      <style:paragraph-properties fo:margin-left="0.75in">
        <style:tab-stops/>
      </style:paragraph-properties>
    </style:style>
    <style:style style:name="P40" style:parent-style-name="ListParagraph" style:family="paragraph">
      <style:paragraph-properties fo:margin-left="0.75in">
        <style:tab-stops/>
      </style:paragraph-properties>
    </style:style>
    <style:style style:name="P41" style:parent-style-name="ListParagraph" style:family="paragraph">
      <style:paragraph-properties fo:margin-left="0.75in">
        <style:tab-stops/>
      </style:paragraph-properties>
    </style:style>
    <style:style style:name="P42" style:parent-style-name="ListParagraph" style:family="paragraph">
      <style:paragraph-properties fo:margin-left="0.75in">
        <style:tab-stops/>
      </style:paragraph-properties>
    </style:style>
    <style:style style:name="P43" style:parent-style-name="ListParagraph" style:family="paragraph">
      <style:paragraph-properties fo:margin-left="0.75in">
        <style:tab-stops/>
      </style:paragraph-properties>
    </style:style>
    <style:style style:name="P44" style:parent-style-name="ListParagraph" style:family="paragraph">
      <style:paragraph-properties fo:margin-left="0.75in">
        <style:tab-stops/>
      </style:paragraph-properties>
    </style:style>
    <style:style style:name="P45" style:parent-style-name="ListParagraph" style:family="paragraph">
      <style:paragraph-properties fo:margin-left="0.75in">
        <style:tab-stops/>
      </style:paragraph-properties>
    </style:style>
    <style:style style:name="P46" style:parent-style-name="ListParagraph" style:family="paragraph">
      <style:paragraph-properties fo:margin-left="0.75in">
        <style:tab-stops/>
      </style:paragraph-properties>
    </style:style>
    <style:style style:name="P47" style:parent-style-name="ListParagraph" style:family="paragraph">
      <style:paragraph-properties fo:margin-left="0.75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ListParagraph" style:family="paragraph">
      <style:paragraph-properties fo:margin-left="0.75in">
        <style:tab-stops/>
      </style:paragraph-properties>
    </style:style>
  </office:automatic-styles>
  <office:body>
    <office:text text:use-soft-page-breaks="true">
      <text:p text:style-name="P1">Výstavní pohár za rok 2017 KCHJgtČ</text:p>
      <text:p text:style-name="Normal"><text:s/><text:span text:style-name="T2">Psi:</text:span></text:p>
      <text:p text:style-name="Normal"><text:s text:c="14"/><text:span text:style-name="T3">1)Arčí z</text:span><text:span text:style-name="T4"> </text:span><text:span text:style-name="T5">Makotřas</text:span></text:p>
      <text:p text:style-name="Normal"><text:span text:style-name="T6"><text:s text:c="12"/></text:span><text:span text:style-name="T7">Chovatel+majitel: Václav Pek</text:span></text:p>
      <text:p text:style-name="P8"><text:s text:c="13"/>Otec:Perun od Dyje matka:Lucky z Břežanských strání<text:s/></text:p>
      <text:p text:style-name="P9">7.1.2017 NVP Brno: V,CAC,NV,BOB..................................8b.</text:p>
      <text:p text:style-name="P10">7.1.2017 Přiznán titul Šampion ČMKU............................15b</text:p>
      <text:p text:style-name="P11">14.1.2017 MVP Nitra: V,CAC,res.CACIB............................5b</text:p>
      <text:p text:style-name="P12">14.1.2017 Přiznán titul Slovenský šampion......................5b</text:p>
      <text:p text:style-name="P13">15.1.2017 MVP Nitra: V,CAC.............................................4b</text:p>
      <text:p text:style-name="P14">19.2.2017 NVP Bratislava: V2,res.CAC..............................4b</text:p>
      <text:p text:style-name="P15">1.4.2017 MVP Bratislava: V,CAC,CACIB,BOB.....................8b</text:p>
      <text:p text:style-name="P16">20.5.2017 MVP Litoměřice: V,CAC,res.CACIB....................5b</text:p>
      <text:p text:style-name="P17">2.6.2017 MVP Nitra: V,CAC,CACIB,BOB.............................8b</text:p>
      <text:p text:style-name="P18">2.6.2017 Přiznán titul Slovenský Grand šampion..............15b</text:p>
      <text:p text:style-name="P19">3.6.2017 MVP Nitra: V,CAC,res.CACIB...............................5b</text:p>
      <text:p text:style-name="P20">4.6.2017 MVP Nitra: V,CAC,CACIB,BOS..............................6b</text:p>
      <text:p text:style-name="P21">7.9.2017 Přiznán titul Meinárodní Šampion výstav...........20b</text:p>
      <text:p text:style-name="P22">Celkem..............................................................................108b</text:p>
      <text:p text:style-name="P23">2)Vigo z Břežanských strání<text:s/></text:p>
      <text:p text:style-name="ListParagraph">Chovatel+majitel: Ladislav Krpeš</text:p>
      <text:p text:style-name="ListParagraph">Otec: Cit od Kubelky matka: Indy z Břežanských strání</text:p>
      <text:p text:style-name="ListParagraph">20.5.2017 MVP Litoměřice: <text:s/>V,CAC,CACIB,BOS..............................6b.</text:p>
      <text:p text:style-name="ListParagraph">3.6.2017 KV JGT DUBÍ <text:s/>V,CAC,KV,BOB............................................8b.</text:p>
      <text:p text:style-name="ListParagraph">18.6.2017 KV JGT Slovenko V.........................................................2b.</text:p>
      <text:p text:style-name="P24">Celkem.....................................................................................16b</text:p>
      <text:p text:style-name="ListParagraph"/>
      <text:p text:style-name="P25"/>
      <text:p text:style-name="P26"/>
      <text:p text:style-name="P27"/>
      <text:p text:style-name="P28">Výstavní pohár<text:s/></text:p>
      <text:p text:style-name="P29">Feny:</text:p>
      <text:list text:style-name="LFO2" text:continue-numbering="true">
        <text:list-item>
          <text:p text:style-name="P30">Laura z Řezbova dvora</text:p>
        </text:list-item>
      </text:list>
      <text:p text:style-name="P31">Chovatel+majitel: Jaroslav Řezba</text:p>
      <text:p text:style-name="P32">Otec: Argo spod Ščalby matka: CH Chilli z Řezbova dvora<text:s/></text:p>
      <text:p text:style-name="P33"/>
      <text:p text:style-name="P34">7.1.2017 NVP Brno: V1,CAC,NV,BOS.....................................6b</text:p>
      <text:p text:style-name="P35">15.4.2017 MVP Praha: V1,CAC,CACIB...................................6b</text:p>
      <text:p text:style-name="P36">3.6.2017 KV JGT Dubí: V2, res.CAC........................................4b</text:p>
      <text:p text:style-name="P37">26.7.2017 Přiznán titul Český šampion.................................15b</text:p>
      <text:p text:style-name="P38">19.8.2017 MVP Bratislava:<text:s/>V1,CAC.CACIB.BOB.....................8b</text:p>
      <text:p text:style-name="P39">20.8.2017 MVP Bratislava: V1,CAC,CACIB,BOB.....................8b</text:p>
      <text:p text:style-name="P40">30.9.2017 OV Praha Džbán: V1,VT,OV..................................4b</text:p>
      <text:p text:style-name="P41">7.10.2017 MVP České Budějovice: V1,CAC,CACIB.................6b</text:p>
      <text:p text:style-name="P42">4.11.2017 MVP<text:s/>Praha: V1,CAC,CACIB,BOB............................8b</text:p>
      <text:p text:style-name="P43">5.11.2017 MVP Praha: V1,CAC,CACIB....................................6b</text:p>
      <text:p text:style-name="P44">11.11.2017 WDS Lipsko: Excelent V.......................................2b</text:p>
      <text:p text:style-name="P45">15.11.2017 Přiznán titul Šampion ČMKU...............................15b</text:p>
      <text:p text:style-name="P46">15.11.2017 Přiznán titul Český Grand Šampion.....................15b</text:p>
      <text:p text:style-name="P47"><text:span text:style-name="T48">Celkem.............................................................................103b</text:span>.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oslav Řezba</meta:initial-creator>
    <dc:creator>Jaroslav Řezba</dc:creator>
    <meta:creation-date>2017-12-20T13:48:00Z</meta:creation-date>
    <dc:date>2017-12-22T09:29:00Z</dc:date>
    <meta:template xlink:href="Normal" xlink:type="simple"/>
    <meta:editing-cycles>5</meta:editing-cycles>
    <meta:editing-duration>PT9300S</meta:editing-duration>
    <meta:document-statistic meta:page-count="1" meta:paragraph-count="5" meta:word-count="397" meta:character-count="2737" meta:row-count="19" meta:non-whitespace-character-count="2345"/>
  </office:meta>
</office:document-meta>
</file>