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style-name="ce1">
            <text:p>Využití chovných psů v roce 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méno</text:p>
          </table:table-cell>
          <table:table-cell office:value-type="string" table:style-name="ce1">
            <text:p>navržen</text:p>
          </table:table-cell>
          <table:table-cell office:value-type="string" table:style-name="ce1">
            <text:p>kryl</text:p>
          </table:table-cell>
          <table:table-cell office:value-type="string" table:style-name="ce1">
            <text:p>počet<text:s/></text:p>
          </table:table-cell>
          <table:table-cell office:value-type="string" table:style-name="ce1">
            <text:p>úhyn</text:p>
          </table:table-cell>
          <table:table-cell office:value-type="string" table:style-name="ce1">
            <text:p>nezabřezla</text:p>
          </table:table-cell>
          <table:table-cell office:value-type="string" table:style-name="ce1">
            <text:p>znaky</text:p>
          </table:table-cell>
          <table:table-cell office:value-type="string" table:style-name="ce1">
            <text:p>hnědá</text:p>
          </table:table-cell>
          <table:table-cell office:value-type="string" table:style-name="ce1">
            <text:p>jiné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kim z Vlkovy Chaloupky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an Klímov dvor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ík Litmanovský potok N/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or N/N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mor z Čučické Zelnice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y N/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ran od Kamenské hory N/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an z Žumberského údolí N/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rčí z Makotřas N/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rgo od Hradu Pernštejna N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go od Slanické lípy N/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8 podchlaz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o z Nedobských strání N/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ek Myší domky N/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U Arik Bora od Roláku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ris od Kamenské hory N/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on z Českého lesa N/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t Davon Joso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t z Bohuslavic N/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 ze Štěderských polí N/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 z Toužinských strání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tos z Braníčkovské hory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xel z Rovenské Normánie N/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d od Černého kříže N/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d z <text:s/>Rackové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k z Pištínského remízu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ny od Želivky N/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dy z Mirotické staré vsi N/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r z Kriisova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it z Kadleč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liber Jiskrák N/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is od Veliké řeky N/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 z Městecké hospůdky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 z Vackova lesa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 Zátorský vrch N/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z Mirotické staré vsi N/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 Clif Hybrálecký lovec N/P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lip z Bejšova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ir od Kamenské hory N/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 od Kubelky N/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 Cyr z Lešenické zahrady N/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vik z Romanovských skal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g od Žampašské studánky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ego von Leinbruck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n Jovan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n od Netušílka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rak z Údolí Javornice N/P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ar Merom N/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ki Vapec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il Svojnický ranč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dy od Jesenské skáy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dy od Vabrů N/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rgo z Toužinských Strání N/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 z Pocínovských lesů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n Bejro Agi N/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ro z Jeleňáku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ston Merom N/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ston Svojnický ranč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l z Osového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hyr pod Přimdou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hor z Raduňských lesů N/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 Idol z Řezbova dvora N/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or von Mirmaj N/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or z Řezbova dvora N/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ll Gamin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RR Gamin N/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ck ze Sadlna N/N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sko Vapec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ny ševelov dvor N/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onan N/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 Svojnický ranč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ry z Břežanských strání N/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m z Vranína N/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gar od Staré vsi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skar z Břežanských strání N/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ryx ze Šosovn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un od Dyje N/P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o II Zo Skalickej N/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 z Vranína N/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alda z Podchrastí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go z Břežanských strání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Xyrr Svojnický ranč N/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ávoztetö Axel N/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Žak Svojnický ranč N/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number-rows-repeated="1048490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86" table:formula="of:=SUM([.D6:.D1048575])" table:style-name="ce1">
            <text:p>286</text:p>
          </table:table-cell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Jaroslav Řezba</meta:initial-creator>
    <dc:creator>Jaroslav Řezba</dc:creator>
    <meta:creation-date>2018-01-08T07:17:16Z</meta:creation-date>
    <dc:date>2018-02-15T10:33:30Z</dc:date>
    <meta:print-date>2018-02-15T09:21:43Z</meta:print-date>
  </office:meta>
</office:document-meta>
</file>